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pple-system-font" svg:font-family="apple-system-fon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Heading_20_1">
      <style:text-properties fo:font-variant="normal" fo:text-transform="none" fo:color="#1b1b1b" style:font-name="apple-system-font" fo:letter-spacing="normal" fo:font-style="normal" fo:font-weight="bold"/>
    </style:style>
    <style:style style:name="P2" style:family="paragraph" style:parent-style-name="Heading_20_2">
      <style:paragraph-properties fo:margin-left="0cm" fo:margin-right="0cm" fo:text-indent="0cm" style:auto-text-indent="false"/>
    </style:style>
    <style:style style:name="P3" style:family="paragraph" style:parent-style-name="Text_20_body">
      <style:paragraph-properties fo:margin-left="0cm" fo:margin-right="0cm" fo:text-indent="0cm" style:auto-text-indent="false"/>
    </style:style>
    <style:style style:name="P4" style:family="paragraph" style:parent-style-name="Text_20_body">
      <style:paragraph-properties fo:margin-left="0cm" fo:margin-right="0cm" fo:text-indent="0cm" style:auto-text-indent="false"/>
      <style:text-properties fo:font-variant="normal" fo:text-transform="none" fo:letter-spacing="normal"/>
    </style:style>
    <style:style style:name="T1" style:family="text">
      <style:text-properties fo:font-variant="normal" fo:text-transform="none" fo:color="#1b1b1b" style:font-name="apple-system-font" fo:font-size="9.64999961853027pt" fo:letter-spacing="normal" fo:font-style="normal" fo:font-weight="normal"/>
    </style:style>
    <style:style style:name="T2" style:family="text">
      <style:text-properties fo:font-variant="normal" fo:text-transform="none" fo:color="#1b1b1b" style:font-name="apple-system-font" fo:letter-spacing="normal" fo:font-style="normal" fo:font-weight="bold"/>
    </style:style>
    <style:style style:name="T3" style:family="text">
      <style:text-properties fo:font-variant="normal" fo:text-transform="none" fo:color="#416ed2" style:text-line-through-style="none" style:font-name="apple-system-font" fo:font-size="9.64999961853027pt" fo:letter-spacing="normal" fo:font-style="normal" style:text-underline-style="none" fo:font-weight="normal" style:text-blinking="false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Hector Guimard : ce symbole de Saint-Dizier sera exposé dans un futur musée à l’hôtel Mezzara de Paris</text:h>
      <text:p text:style-name="P4"><draw:frame draw:style-name="fr1" draw:name="images1" text:anchor-type="as-char" svg:width="14.88cm" svg:height="0.998cm" draw:z-index="0"><draw:image xlink:href="https://www.puissancetelevision.fr/wp-content/uploads/2025/07/Design-sans-titre-39.webp" xlink:type="simple" xlink:show="embed" xlink:actuate="onLoad"/></draw:frame></text:p>
      <text:p text:style-name="P3"><text:span text:style-name="T1">Une découverte de fontes et du </text:span><text:span text:style-name="Strong_20_Emphasis"><text:span text:style-name="T1">savoir-faire des fondeurs haut-marnais,</text:span></text:span><text:span text:style-name="T1"> à la capitale. Ce vendredi 25 juillet, </text:span><text:span text:style-name="Strong_20_Emphasis"><text:span text:style-name="T1">Rachida Dati, ministre de la Culture</text:span></text:span><text:span text:style-name="T1">, a signé une</text:span><text:span text:style-name="Strong_20_Emphasis"><text:span text:style-name="T1"> promesse de bail emphytéotique de valorisation</text:span></text:span><text:span text:style-name="T1"> (BEAV), vers la </text:span><text:span text:style-name="Strong_20_Emphasis"><text:span text:style-name="T1">création d’un musée dédiée à Hector Guimard et à l’Art Nouveau</text:span></text:span><text:span text:style-name="T1">, au sein de l’hôtel Mezzara situé au 16ᵉ arrondissement de Paris. Un architecte bien connu des Bragards.</text:span></text:p>
      <text:h text:style-name="P2" text:outline-level="2"><text:span text:style-name="Strong_20_Emphasis"><text:span text:style-name="T2">Un symbole de la fonte bragarde</text:span></text:span></text:h>
      <text:p text:style-name="P3"><text:span text:style-name="T1">Érigé en 1910 par</text:span><text:span text:style-name="Strong_20_Emphasis"><text:span text:style-name="T1"> l’architecte Hector Guimard</text:span></text:span><text:span text:style-name="T1">,</text:span><text:span text:style-name="Strong_20_Emphasis"><text:span text:style-name="T1"> l’hôtel Mezzara</text:span></text:span><text:span text:style-name="T1">, situé à Paris, est classé </text:span><text:span text:style-name="Strong_20_Emphasis"><text:span text:style-name="T1">monument historique</text:span></text:span><text:span text:style-name="T1"> avec son mobilier d’origine depuis 2016. Après avoir été un internat pour jeunes filles, il est inoccupé depuis une dizaine d’années. Désormais, l’établissement va connaitre une </text:span><text:span text:style-name="Strong_20_Emphasis"><text:span text:style-name="T1">nouvelle vie en abritant un musée particulier</text:span></text:span><text:span text:style-name="T1">.</text:span></text:p>
      <text:p text:style-name="P3"><text:span text:style-name="T1">Les portes, les vitraux, l’escalier métallique, ou encore les meubles de l’hôtel… tous sont la création de Guimard. Pour</text:span><text:span text:style-name="Strong_20_Emphasis"><text:span text:style-name="T1"> mettre en œuvres ses créations</text:span></text:span><text:span text:style-name="T1">, l’architecte a</text:span><text:span text:style-name="Strong_20_Emphasis"><text:span text:style-name="T1"> fait appel à des professionnels de la fonderie</text:span></text:span><text:span text:style-name="T1">… à </text:span><text:span text:style-name="Strong_20_Emphasis"><text:span text:style-name="T1">Saint-Dizier</text:span></text:span><text:span text:style-name="T1">.</text:span></text:p>
      <text:p text:style-name="P3"><text:span text:style-name="T1">« </text:span><text:span text:style-name="Emphasis"><text:span text:style-name="T1">Nous nous réjouissons que ce futur musée offre un nouveau lieu d’exposition au savoir-fonte bragard</text:span></text:span><text:span text:style-name="T1">, exprime </text:span><text:span text:style-name="Strong_20_Emphasis"><text:span text:style-name="T1">Quentin Brière, maire de Saint-Dizier</text:span></text:span><text:span text:style-name="T1">, sur ses réseaux sociaux. </text:span><text:span text:style-name="Emphasis"><text:span text:style-name="T1">C’est tout un pan de notre histoire industrielle et artistique qui s’apprête à rayonner à nouveau </text:span></text:span><text:span text:style-name="T1">». </text:span></text:p>
      <text:h text:style-name="P2" text:outline-level="2"><text:span text:style-name="Strong_20_Emphasis"><text:span text:style-name="T2">Un architecte lié à Saint-Dizier</text:span></text:span></text:h>
      <text:p text:style-name="P3"><text:span text:style-name="Strong_20_Emphasis"><text:span text:style-name="T1">Hector Guimard </text:span></text:span><text:span text:style-name="T1">est celui qui a osé créer les courbes, les arabesques ou encore des </text:span><text:span text:style-name="Strong_20_Emphasis"><text:span text:style-name="T1">matériaux nouveaux dans l’architecture</text:span></text:span><text:span text:style-name="T1">. Pour ce faire, il s’est inspiré de différents styles venus de divers pays européens. Guimard dessinait d’abord ses œuvres, mais ensuite, il fallait les créer. L’architecte s’est alors</text:span><text:span text:style-name="Strong_20_Emphasis"><text:span text:style-name="T1">tourné vers la fonte</text:span></text:span><text:span text:style-name="T1">. </text:span></text:p>
      <text:p text:style-name="P3"><text:span text:style-name="T1">C’est dans la cité bragarde qu’il a décidé de faire fondre ses ouvrages, en exploitant la plasticité de la fonte. Le but était de créer des </text:span><text:span text:style-name="Strong_20_Emphasis"><text:span text:style-name="T1">modèles aux formes végétales ou animales</text:span></text:span><text:span text:style-name="T1">, entrelacées de courbes fines et élégantes. À Saint-Dizier, </text:span><text:span text:style-name="Strong_20_Emphasis"><text:span text:style-name="T1">une centaine d’œuvres de Guimard</text:span></text:span><text:span text:style-name="T1"> sont </text:span><text:span text:style-name="Strong_20_Emphasis"><text:span text:style-name="T1">visibles dans les rues</text:span></text:span><text:span text:style-name="T1">.</text:span></text:p>
      <text:p text:style-name="P3"><text:span text:style-name="T1">À Paris, Guimard a également</text:span><text:span text:style-name="Strong_20_Emphasis"><text:span text:style-name="T1"> marqué les rues parisiennes</text:span></text:span><text:span text:style-name="T1"> de son style avec notamment </text:span><text:span text:style-name="Strong_20_Emphasis"><text:span text:style-name="T1">l’entrée des métros</text:span></text:span><text:span text:style-name="T1"> parisiens, ou par des </text:span><text:span text:style-name="Strong_20_Emphasis"><text:span text:style-name="T1">motifs floraux en fonte</text:span></text:span><text:span text:style-name="T1">, fabriqués à Saint-Dizier. « </text:span><text:span text:style-name="Emphasis"><text:span text:style-name="T1">C’est tout un savoir-faire haut-marnais qui a su s’insinuer dans les nervures de la capitale</text:span></text:span><text:span text:style-name="T1"> », déclare </text:span><text:span text:style-name="Strong_20_Emphasis"><text:span text:style-name="T1">Tony Vaglio, adjoint à l’événementiel et à la promotion du territoire</text:span></text:span><text:span text:style-name="T1"> à la mairie de Saint-Dizier, sur ses réseaux sociaux.</text:span></text:p>
      <text:h text:style-name="P2" text:outline-level="2"><text:span text:style-name="Strong_20_Emphasis"><text:span text:style-name="T2">Ses pièces visibles dans la cité bragarde</text:span></text:span></text:h>
      <text:p text:style-name="P3"><text:span text:style-name="T1">Le</text:span><text:span text:style-name="Strong_20_Emphasis"><text:span text:style-name="T1"> musée de Saint-Dizier</text:span></text:span><text:span text:style-name="T1"> abrite également la troisième collection mondiale de fontes d’art, créée par l’architecte : « </text:span><text:span text:style-name="Emphasis"><text:span text:style-name="T1">C’est un peu le salon privé de Guimard </text:span></text:span><text:span text:style-name="T1">», ajoute Tony Vaglio. Dans cette enceinte, il est par exemple possible de voir certaines de ses œuvres rares, telles que le</text:span><text:a xlink:type="simple" xlink:href="https://www.puissancetelevision.fr/play/programmes/territoart/territoart-porte-parapluie-par-hector-guimard/" text:style-name="Internet_20_link" text:visited-style-name="Visited_20_Internet_20_Link"><text:span text:style-name="T3"> porte-parapluie</text:span></text:a><text:span text:style-name="T1">, la j</text:span><text:a xlink:type="simple" xlink:href="https://www.puissancetelevision.fr/play/programmes/territoart/territoart-la-jardiniere-en-fonte-hector-guimard/" text:style-name="Internet_20_link" text:visited-style-name="Visited_20_Internet_20_Link"><text:span text:style-name="T3">ardinière</text:span></text:a><text:span text:style-name="T1"> ou encore un banc. </text:span></text:p>
      <text:p text:style-name="P3"><text:soft-page-break/><text:span text:style-name="T1">Concernant le futur musée, les </text:span><text:span text:style-name="Strong_20_Emphasis"><text:span text:style-name="T1">travaux de restauration</text:span></text:span><text:span text:style-name="T1"> de ce futur musée sont financés par la Foncière Guimard avec un coût </text:span><text:span text:style-name="Strong_20_Emphasis"><text:span text:style-name="T1">estimé à six millions d’euros</text:span></text:span><text:span text:style-name="T1">. Le chantier devrait durer environ douze mois, </text:span><text:span text:style-name="Strong_20_Emphasis"><text:span text:style-name="T1">l’ouverture serait prévue en janvier 2028</text:span></text:span><text:span text:style-name="T1">.</text:span></text:p>
      <text:p text:style-name="Standard"/>
      <text:p text:style-name="Standard"/>
      <text:p text:style-name="Standard"><text:a xlink:type="simple" xlink:href="https://www.puissancetelevision.fr/histoire-patrimoine/hector-guimard-ce-symbole-de-saint-dizier-sera-expose-dans-un-futur-musee-a-lhotel-mezzara-de-paris/" text:style-name="Internet_20_link" text:visited-style-name="Visited_20_Internet_20_Link">https://www.puissancetelevision.fr/histoire-patrimoine/hector-guimard-ce-symbole-de-saint-dizier-sera-expose-dans-un-futur-musee-a-lhotel-mezzara-de-paris/</text:a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pple-system-font" svg:font-family="apple-system-fon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Arial Unicode MS" style:font-size-asian="24pt" style:font-weight-asian="bold" style:font-name-complex="Arial Unicode MS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Arial Unicode MS" style:font-size-asian="18pt" style:font-weight-asian="bold" style:font-name-complex="Arial Unicode MS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ominique Perchet</meta:initial-creator>
    <meta:creation-date>2025-08-01T15:43:22</meta:creation-date>
    <meta:document-statistic meta:table-count="0" meta:image-count="1" meta:object-count="0" meta:page-count="2" meta:paragraph-count="15" meta:word-count="488" meta:character-count="3206"/>
    <dc:date>2025-08-01T15:44:11</dc:date>
    <dc:creator>Dominique Perchet</dc:creator>
    <meta:editing-duration>PT49S</meta:editing-duration>
    <meta:editing-cycles>1</meta:editing-cycles>
    <meta:generator>OpenOffice/4.1.15$Unix OpenOffice.org_project/4115m2$Build-9813</meta:generator>
  </office:meta>
</office:document-meta>
</file>